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page" style:column-width="1.77270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1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ocie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1" table:default-cell-style-name="ce1"/>
        <table:table-column table:style-name="co8" table:number-columns-repeated="15367" table:default-cell-style-name="ce1"/>
        <table:table-row table:style-name="ro1">
          <table:table-cell office:value-type="string" table:number-columns-spanned="5" table:number-rows-spanned="1" table:style-name="ce10">
            <text:p>UNISERVIZI S.P.A. - COMPENSI CONSIGLIO DI AMMINISTRAZION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odice Fiscale</text:p>
          </table:table-cell>
          <table:table-cell office:value-type="string" table:style-name="ce3">
            <text:p>Carica</text:p>
          </table:table-cell>
          <table:table-cell office:value-type="string" table:style-name="ce4">
            <text:p>Durata incarico</text:p>
          </table:table-cell>
          <table:table-cell office:value-type="string" table:style-name="ce4">
            <text:p>Compenso lordo annuo stabilito nell'assemblea del 29.04.201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Magrinelli Giorgio</text:p>
          </table:table-cell>
          <table:table-cell office:value-type="string" table:style-name="ce6">
            <text:p>MGR GRG 49D16 I775I</text:p>
          </table:table-cell>
          <table:table-cell office:value-type="string" table:style-name="ce7">
            <text:p>Presidente fino al 28.08.2012 e dal 10.12.2012 al 20.01.2013</text:p>
          </table:table-cell>
          <table:table-cell office:value-type="string" table:style-name="ce8">
            <text:p>Fino approvazione bilancio al 31.12.2012</text:p>
          </table:table-cell>
          <table:table-cell office:value-type="currency" office:value="18000" table:style-name="ce9">
            <text:p>€ 18.000,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ellero Gianni</text:p>
          </table:table-cell>
          <table:table-cell office:value-type="string" table:style-name="ce6">
            <text:p>BLL GNN 45A28 I775F</text:p>
          </table:table-cell>
          <table:table-cell office:value-type="string" table:style-name="ce7">
            <text:p>Presidente dal 12.09.2012 al 09.12.2012 e dal 21.01.2013</text:p>
          </table:table-cell>
          <table:table-cell office:value-type="string" table:style-name="ce8">
            <text:p>Fino approvazione bilancio al 31.12.2012</text:p>
          </table:table-cell>
          <table:table-cell office:value-type="currency" office:value="18000" table:style-name="ce9">
            <text:p>€ 18.000,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Zanchetta Giorgio</text:p>
          </table:table-cell>
          <table:table-cell office:value-type="string" table:style-name="ce6">
            <text:p>ZNC GRG 77P12 C890V<text:s/></text:p>
          </table:table-cell>
          <table:table-cell office:value-type="string" table:style-name="ce7">
            <text:p>Consigliere fino al 12.09.2011</text:p>
          </table:table-cell>
          <table:table-cell office:value-type="string" table:style-name="ce8">
            <text:p>Fino approvazione bilancio al 31.12.2012</text:p>
          </table:table-cell>
          <table:table-cell office:value-type="currency" office:value="14000" table:style-name="ce9">
            <text:p>€ 14.000,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hiamenti Roberto</text:p>
          </table:table-cell>
          <table:table-cell office:value-type="string" table:style-name="ce6">
            <text:p>CHM RRT 65E07 H783D</text:p>
          </table:table-cell>
          <table:table-cell office:value-type="string" table:style-name="ce7">
            <text:p>Consigliere dal 13.09.2011</text:p>
          </table:table-cell>
          <table:table-cell office:value-type="string" table:style-name="ce8">
            <text:p>Fino approvazione bilancio al 31.12.2012</text:p>
          </table:table-cell>
          <table:table-cell office:value-type="currency" office:value="14000" table:style-name="ce9">
            <text:p>€ 14.000,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Roversi Donatella</text:p>
          </table:table-cell>
          <table:table-cell office:value-type="string" table:style-name="ce6">
            <text:p>RVR DTL 59R69 C980Y</text:p>
          </table:table-cell>
          <table:table-cell office:value-type="string" table:style-name="ce7">
            <text:p>Consigliere</text:p>
          </table:table-cell>
          <table:table-cell office:value-type="string" table:style-name="ce8">
            <text:p>Fino approvazione bilancio al 31.12.2012</text:p>
          </table:table-cell>
          <table:table-cell office:value-type="currency" office:value="14000" table:style-name="ce9">
            <text:p>€ 14.000,00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1">
            <draw:custom-shape svg:x="0in" svg:y="0.03189in" svg:width="0.00118in" svg:height="0in" draw:z-index="6" draw:id="id5" draw:style-name="a18" draw:name="Line 137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8"/>
        </table:table-row>
        <table:table-row table:style-name="ro4">
          <table:table-cell table:number-columns-repeated="5"/>
          <table:table-cell table:style-name="ce1">
            <draw:custom-shape svg:x="0in" svg:y="0.00079in" svg:width="0.00197in" svg:height="0in" draw:z-index="1" draw:id="id0" draw:style-name="a2" draw:name="Line 14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0079in" svg:width="0.00197in" svg:height="0in" draw:z-index="2" draw:id="id1" draw:style-name="a5" draw:name="Line 7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0079in" svg:width="0.00197in" svg:height="0in" draw:z-index="3" draw:id="id2" draw:style-name="a8" draw:name="Line 7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0079in" svg:width="0.00197in" svg:height="0in" draw:z-index="5" draw:id="id4" draw:style-name="a15" draw:name="Line 136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8"/>
        </table:table-row>
        <table:table-row table:number-rows-repeated="71"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1">
            <draw:custom-shape svg:x="0in" svg:y="0.0311in" svg:width="4.74961in" svg:height="0in" draw:z-index="4" draw:id="id3" draw:style-name="a12" draw:name="Line 9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8"/>
        </table:table-row>
        <table:table-row table:number-rows-repeated="1048494" table:style-name="ro4">
          <table:table-cell table:number-columns-repeated="16384"/>
        </table:table-row>
        <table:named-expressions>
          <table:named-range table:name="Print_Area" table:cell-range-address="società.$A$2:società.$E$4" table:base-cell-address="società.$A$1"/>
        </table:named-expressions>
      </table:table>
      <table:table table:name="Foglio1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1" svg:viewBox="0 0 20 30" svg:d="m10 0-10 30h20z"/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6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tto Luca</meta:initial-creator>
    <dc:creator>Stefano Pagliarin</dc:creator>
    <meta:creation-date>2013-08-08T14:51:25Z</meta:creation-date>
    <dc:date>2014-01-16T09:33:32Z</dc:date>
    <meta:print-date>2013-10-17T14:03:03Z</meta:print-date>
    <meta:editing-cycles>1</meta:editing-cycles>
    <meta:editing-duration>PT24S</meta:editing-duration>
  </office:meta>
</office:document-meta>
</file>